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center" fo:line-height="130%"/>
      <style:text-properties style:font-name="Aptos" style:font-name-complex="Arial" fo:font-weight="bold" style:font-weight-asian="bold" style:font-style-complex="italic" fo:font-size="11pt" style:font-size-asian="11pt" style:font-size-complex="11pt"/>
    </style:style>
    <style:style style:name="P2" style:parent-style-name="Textoindependiente" style:family="paragraph">
      <style:paragraph-properties fo:text-align="center" fo:line-height="130%"/>
      <style:text-properties style:font-name="Aptos" style:font-name-complex="Arial" style:font-style-complex="italic" fo:font-size="11pt" style:font-size-asian="11pt" style:font-size-complex="11pt"/>
    </style:style>
    <style:style style:name="P3" style:parent-style-name="Textoindependiente" style:family="paragraph">
      <style:paragraph-properties fo:text-align="center" fo:line-height="130%"/>
    </style:style>
    <style:style style:name="T4" style:parent-style-name="Fuentedepárrafopredeter." style:family="text">
      <style:text-properties style:font-name="Aptos" style:font-name-complex="Arial" fo:font-weight="bold" style:font-weight-asian="bold" fo:font-size="11pt" style:font-size-asian="11pt" style:font-size-complex="11pt"/>
    </style:style>
    <style:style style:name="T5" style:parent-style-name="Fuentedepárrafopredeter." style:family="text">
      <style:text-properties style:font-name="Aptos" style:font-name-complex="Arial" fo:font-weight="bold" style:font-weight-asian="bold" fo:font-size="11pt" style:font-size-asian="11pt" style:font-size-complex="11pt"/>
    </style:style>
    <style:style style:name="T6" style:parent-style-name="Fuentedepárrafopredeter." style:family="text">
      <style:text-properties style:font-name="Aptos" style:font-name-complex="Arial" fo:font-weight="bold" style:font-weight-asian="bold" style:font-style-complex="italic" fo:font-size="11pt" style:font-size-asian="11pt" style:font-size-complex="11pt"/>
    </style:style>
    <style:style style:name="P7" style:parent-style-name="Textoindependiente" style:family="paragraph">
      <style:paragraph-properties fo:text-align="center" fo:line-height="130%"/>
      <style:text-properties style:font-name="Aptos" style:font-name-complex="Arial" style:font-style-complex="italic" fo:font-size="11pt" style:font-size-asian="11pt" style:font-size-complex="11pt"/>
    </style:style>
    <style:style style:name="P8" style:parent-style-name="Textoindependiente" style:family="paragraph">
      <style:paragraph-properties fo:text-align="center" fo:line-height="130%"/>
      <style:text-properties style:font-name="Aptos" style:font-name-complex="Arial" style:font-style-complex="italic" fo:font-size="11pt" style:font-size-asian="11pt" style:font-size-complex="11pt"/>
    </style:style>
    <style:style style:name="P9" style:parent-style-name="Textoindependiente" style:family="paragraph">
      <style:paragraph-properties fo:text-align="center" fo:line-height="130%"/>
      <style:text-properties style:font-name="Aptos" style:font-name-complex="Arial" style:font-style-complex="italic" fo:font-size="11pt" style:font-size-asian="11pt" style:font-size-complex="11pt"/>
    </style:style>
    <style:style style:name="P10" style:parent-style-name="Textoindependiente" style:family="paragraph">
      <style:paragraph-properties fo:line-height="130%" fo:text-indent="0.4916in"/>
    </style:style>
    <style:style style:name="T11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2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3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4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5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6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7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8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19" style:parent-style-name="Fuentedepárrafopredeter." style:family="text">
      <style:text-properties style:font-name="Aptos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ptos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22" style:parent-style-name="Fuentedepárrafopredeter." style:family="text">
      <style:text-properties style:font-name="Aptos" style:font-name-complex="Arial" style:font-weight-complex="bold" fo:letter-spacing="-0.002in" fo:font-size="11pt" style:font-size-asian="11pt" style:font-size-complex="11pt"/>
    </style:style>
    <style:style style:name="T23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24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25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26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27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28" style:parent-style-name="Fuentedepárrafopredeter." style:family="text">
      <style:text-properties style:font-name="Aptos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ptos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ptos" style:font-name-complex="Arial" fo:font-size="11pt" style:font-size-asian="11pt" style:font-size-complex="11pt"/>
    </style:style>
    <style:style style:name="P31" style:parent-style-name="Textoindependiente" style:family="paragraph">
      <style:paragraph-properties fo:line-height="130%" fo:text-indent="0.4916in"/>
      <style:text-properties style:font-name="Aptos" style:font-name-complex="Arial" style:font-style-complex="italic" fo:font-size="11pt" style:font-size-asian="11pt" style:font-size-complex="11pt"/>
    </style:style>
    <style:style style:name="P32" style:parent-style-name="Textoindependiente" style:family="paragraph">
      <style:paragraph-properties fo:line-height="130%" fo:text-indent="0.4916in"/>
      <style:text-properties style:font-name="Aptos" style:font-name-complex="Arial" fo:font-size="11pt" style:font-size-asian="11pt" style:font-size-complex="11pt"/>
    </style:style>
    <style:style style:name="P33" style:parent-style-name="Textoindependiente" style:family="paragraph">
      <style:paragraph-properties fo:line-height="130%"/>
      <style:text-properties style:font-name="Aptos" style:font-name-complex="Arial" fo:font-size="11pt" style:font-size-asian="11pt" style:font-size-complex="11pt"/>
    </style:style>
    <style:style style:name="P34" style:parent-style-name="Textoindependiente" style:family="paragraph">
      <style:paragraph-properties fo:line-height="130%" fo:text-indent="0.4916in"/>
      <style:text-properties style:font-name="Aptos" style:font-name-complex="Arial" style:font-style-complex="italic" fo:font-size="11pt" style:font-size-asian="11pt" style:font-size-complex="11pt"/>
    </style:style>
    <style:style style:name="P35" style:parent-style-name="Textoindependiente" style:family="paragraph">
      <style:paragraph-properties fo:line-height="130%" fo:text-indent="0.4916in"/>
      <style:text-properties style:font-name="Aptos" style:font-name-complex="Arial" style:font-style-complex="italic" fo:font-size="11pt" style:font-size-asian="11pt" style:font-size-complex="11pt"/>
    </style:style>
    <style:style style:name="P36" style:parent-style-name="Textoindependiente" style:family="paragraph">
      <style:paragraph-properties fo:line-height="130%" fo:text-indent="0.4916in"/>
    </style:style>
    <style:style style:name="T37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38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39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40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41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T42" style:parent-style-name="Fuentedepárrafopredeter." style:family="text">
      <style:text-properties style:font-name="Aptos" style:font-name-complex="Arial" style:font-style-complex="italic" fo:font-size="11pt" style:font-size-asian="11pt" style:font-size-complex="11pt"/>
    </style:style>
    <style:style style:name="P43" style:parent-style-name="Normal" style:family="paragraph">
      <style:paragraph-properties fo:text-align="end" fo:line-height="182%" fo:background-color="#FFFFFF"/>
      <style:text-properties style:font-name="Aptos" style:font-name-complex="Arial" style:font-style-complex="italic"/>
    </style:style>
    <style:style style:name="P44" style:parent-style-name="Normal" style:family="paragraph">
      <style:paragraph-properties fo:text-align="justify" fo:line-height="115%" fo:text-indent="0.4916in" fo:background-color="#FFFFFF"/>
      <style:text-properties style:font-name="Aptos" style:font-name-complex="Arial" style:font-style-complex="italic"/>
    </style:style>
    <style:style style:name="P45" style:parent-style-name="Normal" style:family="paragraph">
      <style:paragraph-properties fo:text-align="justify" fo:line-height="115%" fo:background-color="#FFFFFF"/>
    </style:style>
    <style:style style:name="T46" style:parent-style-name="Fuentedepárrafopredeter." style:family="text">
      <style:text-properties style:font-name="Aptos" style:font-name-complex="Arial" style:font-style-complex="italic"/>
    </style:style>
    <style:style style:name="P47" style:parent-style-name="Normal" style:family="paragraph">
      <style:paragraph-properties fo:text-align="justify" fo:line-height="115%" fo:background-color="#FFFFFF"/>
      <style:text-properties style:font-name="Aptos" style:font-name-complex="Times New Roman" fo:font-weight="bold" style:font-weight-asian="bold"/>
    </style:style>
    <style:style style:name="P48" style:parent-style-name="Normal" style:family="paragraph">
      <style:paragraph-properties fo:text-align="justify" fo:line-height="115%" fo:background-color="#FFFFFF"/>
      <style:text-properties style:font-name="Aptos" style:font-name-asian="Times New Roman" style:font-name-complex="Times New Roman" fo:color="#000000" style:language-asian="es" style:country-asian="ES"/>
    </style:style>
  </office:automatic-styles>
  <office:body>
    <office:text text:use-soft-page-breaks="true">
      <text:p text:style-name="P1">MOGÁN GESTIÓN MUNICIPAL, S.L.<text:s/></text:p>
      <text:p text:style-name="P2"><text:s/>(Sociedad Absorbente)</text:p>
      <text:p text:style-name="P3"><text:span text:style-name="T4">MOGÁ</text:span><text:span text:style-name="T5">N SOCIOCULTURAL S.L.</text:span><text:span text:style-name="T6"><text:s/></text:span></text:p>
      <text:p text:style-name="P7"><text:s/>(Sociedad Absorbida)</text:p>
      <text:p text:style-name="P8"/>
      <text:p text:style-name="P9"/>
      <text:p text:style-name="P10"><text:span text:style-name="T11">De conformidad con lo dispuesto en el artículo 10 <text:s/>del Real Decreto-Ley<text:s/></text:span><text:span text:style-name="T12">5/</text:span><text:span text:style-name="T13">2023, de 28 de Junio,</text:span><text:span text:style-name="T14"><text:s/></text:span><text:span text:style-name="T15">de modificaciones estructurales de sociedades mercantiles</text:span><text:span text:style-name="T16">,</text:span><text:span text:style-name="T17"><text:s/></text:span><text:span text:style-name="T18">se hace público que en las Juntas Generales Ordinarias y Universales de socios de ambas sociedades celebradas el 28 de Junio de 2024, se aprobó por unanimidad, la fusión mediante la absorción de la mercantil<text:s/></text:span><text:span text:style-name="T19">Mogá</text:span><text:span text:style-name="T20">n Sociocultural, S.L.<text:s/></text:span><text:span text:style-name="T21">con CIF Nº</text:span><text:span text:style-name="T22"><text:s/>B35928522</text:span><text:span text:style-name="T23"><text:s/>por la mercantil<text:s/></text:span><text:span text:style-name="T24">Mogá</text:span><text:span text:style-name="T25">n Gestión Municipal, S.L.,<text:s/></text:span><text:span text:style-name="T26">con<text:s/></text:span><text:span text:style-name="T27">CIF Nº B B35745843 con la consecuente disolución sin liquidación de la absorbida y adquisición en bloque de todos los derechos y obligaciones de la absorbente por sucesión Universal.<text:s/></text:span><text:span text:style-name="T28">Asimismo</text:span><text:span text:style-name="T29">,</text:span><text:span text:style-name="T30"><text:s/>se aprobó el Balance de Fusión cerrado a 31 de diciembre de 2023 por las dos sociedades intervinientes.</text:span></text:p>
      <text:p text:style-name="P31"/>
      <text:p text:style-name="P32">Esta fusión se acoge a lo previsto en el artículo 9 del<text:s/>RD-ley 5/2023.<text:s/>No obstante, con el fin de garantizar los derechos de información de los trabajadores sobre la fusión, de acuerdo a lo establecido en el artículo 9.2 del<text:s/>RD-ley 5/2023, se ha elaborado el correspondiente informe del Órgano de Administracion<text:s/>en la sección destinada a los trabajadores, conforme a los criterios del artículo 5.5 del<text:s/>RD-ley 5/2023.<text:s/></text:p>
      <text:p text:style-name="P33"/>
      <text:p text:style-name="P34">De acuerdo con el artículo 10.1 del<text:s/>citado<text:s/>RD-Ley 5/2023 se hace constar el derecho que asiste a los socios acreedores de las sociedades participantes en la fusión de obtener el texto íntegro de los acuerdos adoptados y de los balances de fusión.<text:s/></text:p>
      <text:p text:style-name="P35"/>
      <text:p text:style-name="P36"><text:span text:style-name="T37">Lo</text:span><text:span text:style-name="T38">s</text:span><text:span text:style-name="T39"><text:s/>acreedores de las sociedades intervinientes podrán ejercitar los derechos de protección que les corresponden de acuerdo con el artículo del</text:span><text:span text:style-name="T40"><text:s/>13<text:s/></text:span><text:span text:style-name="T41">RD-Ley 5/2023</text:span><text:span text:style-name="T42"><text:s/>en el plazo de un mes a contar desde la publicación del último anuncio de fusión.<text:s/></text:span></text:p>
      <text:p text:style-name="P43"/>
      <text:p text:style-name="P44">En<text:s/>Mogán<text:s/>a,<text:s/>8<text:s/>de<text:s/>agosto<text:s/>de 2024.<text:s/>– D. Juan Ernesto Hernández Cruz, Presidente del Consejo de Administración de Mogán Gestión Municipal, S.L. D. Luis Becerra André, Presidente del Consejo de Administración de Mogán Sociocultural, S.L.</text:p>
      <text:p text:style-name="P45"><text:span text:style-name="T46"><text:s/>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</meta:initial-creator>
    <dc:creator>Cristo Martín</dc:creator>
    <meta:creation-date>2024-08-13T10:07:00Z</meta:creation-date>
    <dc:date>2024-08-13T10:07:00Z</dc:date>
    <meta:print-date>2024-08-13T08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11" meta:row-count="14" meta:non-whitespace-character-count="1705"/>
  </office:meta>
</office:document-meta>
</file>